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d697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796dd3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796dd3" officeooo:paragraph-rsid="00affdc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afd697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abdf9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af1ca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afd69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9efb2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b555" style:font-weight-asian="bold" style:font-weight-complex="bold"/>
    </style:style>
    <style:style style:name="T32" style:family="text">
      <style:text-properties fo:font-weight="bold" officeooo:rsid="00624fe4" style:font-weight-asian="bold" style:font-weight-complex="bold"/>
    </style:style>
    <style:style style:name="T33" style:family="text">
      <style:text-properties fo:font-weight="bold" officeooo:rsid="0069e18d" style:font-weight-asian="bold" style:font-weight-complex="bold"/>
    </style:style>
    <style:style style:name="T34" style:family="text">
      <style:text-properties fo:font-weight="bold" officeooo:rsid="00af1920" style:font-weight-asian="bold" style:font-weight-complex="bold"/>
    </style:style>
    <style:style style:name="T35" style:family="text">
      <style:text-properties officeooo:rsid="00afd69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4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2</text:span><text:span text:style-name="T13">48</text:span><text:span text:style-name="T14"> </text:span><text:span text:style-name="T23">CD – </text:span><text:span text:style-name="T24">UCR EVOLUCIÓN</text:span><text:span text:style-name="T25"> </text:span><text:span text:style-name="T16">d</text:span><text:span text:style-name="T17">el</text:span><text:span text:style-name="T16"> diputad</text:span><text:span text:style-name="T18">o</text:span><text:span text:style-name="T15"> </text:span><text:span text:style-name="T19">Cándido</text:span><text:span text:style-name="T16"> </text:span><text:span text:style-name="T21">p</text:span><text:span text:style-name="T16">or el cual se solicita disponga informar en relación a la no renovación de los contratos de trabajadores de la </text:span><text:span text:style-name="T22">A</text:span><text:span text:style-name="T16">gencia </text:span><text:span text:style-name="T22">P</text:span><text:span text:style-name="T16">rovincial de </text:span><text:span text:style-name="T22">S</text:span><text:span text:style-name="T16">eguridad </text:span><text:span text:style-name="T22">V</text:span><text:span text:style-name="T16">ial</text:span><text:span text:style-name="T20">;</text:span><text:span text:style-name="T26">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29">sin modificación</text:span><text:span text:style-name="T28">:</text:span></text:p>
      <text:p text:style-name="P10"/>
      <text:p text:style-name="P11">PROYECTO DE COMUNICACIÓN</text:p>
      <text:p text:style-name="P12"/>
      <text:p text:style-name="P13">La Cámara de Diputados de la Provincia vería con agrado que el Poder Ejecutivo, por intermedio del organismo que corresponda, informe en relación a la no renovación de los contratos de trabajadores de la Agencia Provincial de Seguridad Vial, lo siguiente:</text:p>
      <text:p text:style-name="P13">a) motivos por el cual no se renovaron los contratos de 23 (veintitrés) trabajadores los cuales desempeñaban tareas en las áreas de administración, observatorio vial y formación y divulgación;</text:p>
      <text:p text:style-name="P13">b) nómina, cantidad total y fecha de ingreso de trabajadores en el organismo bajo la condición de contratado; y,</text:p>
      <text:p text:style-name="P13">c) mencionar cuantos contratos destinados a cumplir con tareas en la Agencia Provincial de Seguridad <text:span text:style-name="T35">V</text:span>ial, están a cargo de la administración de la Agencia Nacional de Seguridad Vial y cuantos a cargo de la administración provincial.</text:p>
      <text:p text:style-name="P16"><text:span text:style-name="T30"/></text:p>
      <text:p text:style-name="P16">Sala de la Comisión en Zoom, miércoles 28 de diciembre de 2022.</text:p>
      <text:p text:style-name="P17"/>
      <text:p text:style-name="P17">FIRMANTES: Cándido – Argañaraz - Basile - Florito - Granata - Julierac Pinasc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8M23S</meta:editing-duration>
    <meta:editing-cycles>18</meta:editing-cycles>
    <meta:generator>LibreOffice/7.4.2.3$Linux_X86_64 LibreOffice_project/40$Build-3</meta:generator>
    <dc:date>2022-12-28T14:28:35.457304929</dc:date>
    <meta:print-date>2022-12-28T14:28:24.454462840</meta:print-date>
    <meta:document-statistic meta:table-count="0" meta:image-count="1" meta:object-count="0" meta:page-count="1" meta:paragraph-count="15" meta:word-count="316" meta:character-count="1981" meta:non-whitespace-character-count="1675"/>
    <meta:template xlink:type="simple" xlink:actuate="onRequest" xlink:title="Hoja oficial" xlink:href="../../../.cache/.fr-L34hwu/Hoja%20oficial.ott" meta:date="2022-04-21T12:34:44.484000000"/>
  </office:meta>
</office:document-meta>
</file>